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Gentium Basic1" svg:font-family="'Gentium Basic'"/>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Lucida Sans1" svg:font-family="'Lucida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2" fo:font-size="12pt" fo:font-style="normal" fo:text-shadow="none" fo:font-weight="bold" officeooo:rsid="0008e6d4" officeooo:paragraph-rsid="000c8d72" style:font-size-asian="12pt" style:font-style-asian="normal" style:font-weight-asian="bold" style:font-name-complex="Verdana2" style:font-size-complex="12pt"/>
    </style:style>
    <style:style style:name="P4" style:family="paragraph" style:parent-style-name="Standard">
      <style:paragraph-properties fo:line-height="150%" fo:text-align="center" style:justify-single-word="false"/>
      <style:text-properties style:font-name="Verdana1" fo:font-size="12.5pt" fo:font-style="normal" fo:text-shadow="none" fo:font-weight="normal" officeooo:rsid="001248ba" officeooo:paragraph-rsid="00112ac2" style:font-size-asian="12.5pt" style:font-style-asian="normal" style:font-weight-asian="normal" style:font-name-complex="Verdana2" style:font-size-complex="12.5pt" style:font-weight-complex="normal"/>
    </style:style>
    <style:style style:name="P5" style:family="paragraph" style:parent-style-name="Standard">
      <style:paragraph-properties fo:line-height="150%" fo:text-align="justify" style:justify-single-word="false"/>
      <style:text-properties style:use-window-font-color="true" style:font-name="Verdana" fo:font-size="11pt" officeooo:paragraph-rsid="00197aa0" style:font-size-asian="11pt" style:font-size-complex="11pt"/>
    </style:style>
    <style:style style:name="P6" style:family="paragraph" style:parent-style-name="Standard">
      <style:paragraph-properties fo:line-height="150%" fo:text-align="justify" style:justify-single-word="false"/>
      <style:text-properties style:use-window-font-color="true" style:font-name="Verdana" fo:font-size="11pt" officeooo:paragraph-rsid="00197aa0" style:font-size-asian="11pt" style:font-name-complex="Verdana2" style:font-size-complex="11pt"/>
    </style:style>
    <style:style style:name="P7" style:family="paragraph" style:parent-style-name="Standard">
      <style:paragraph-properties fo:line-height="150%" fo:text-align="justify" style:justify-single-word="false"/>
      <style:text-properties style:use-window-font-color="true" style:font-name="Verdana" fo:font-size="11pt" officeooo:paragraph-rsid="00197aa0" style:font-size-asian="11pt" style:font-name-complex="ArialMT" style:font-size-complex="11pt"/>
    </style:style>
    <style:style style:name="P8" style:family="paragraph" style:parent-style-name="Standard">
      <style:paragraph-properties fo:line-height="150%" fo:text-align="justify" style:justify-single-word="false"/>
      <style:text-properties style:use-window-font-color="true" style:font-name="Verdana" fo:font-size="11pt" officeooo:paragraph-rsid="00197aa0" style:font-size-asian="11pt" style:font-name-complex="Arial-BoldMT" style:font-size-complex="11pt"/>
    </style:style>
    <style:style style:name="P9" style:family="paragraph" style:parent-style-name="Standard">
      <style:paragraph-properties fo:line-height="150%" fo:text-align="justify" style:justify-single-word="false"/>
      <style:text-properties style:use-window-font-color="true" style:font-name="Verdana" fo:font-size="11pt" fo:font-weight="normal" officeooo:paragraph-rsid="00197aa0" style:font-size-asian="11pt" style:font-weight-asian="normal" style:font-name-complex="Verdana2" style:font-size-complex="11pt" style:font-weight-complex="normal"/>
    </style:style>
    <style:style style:name="P10" style:family="paragraph" style:parent-style-name="Standard">
      <style:paragraph-properties fo:line-height="150%" fo:text-align="justify" style:justify-single-word="false"/>
      <style:text-properties style:use-window-font-color="true" style:font-name="Verdana" fo:font-size="11pt" fo:font-weight="bold" officeooo:rsid="0019f947" officeooo:paragraph-rsid="0019f947"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properties officeooo:paragraph-rsid="00197aa0"/>
    </style:style>
    <style:style style:name="P12" style:family="paragraph" style:parent-style-name="Standard">
      <style:paragraph-properties fo:line-height="150%" fo:text-align="justify" style:justify-single-word="false" style:writing-mode="lr-tb"/>
      <style:text-properties style:font-name="Verdana2" fo:font-size="11pt" style:font-size-asian="11pt" style:font-size-complex="11pt"/>
    </style:style>
    <style:style style:name="P13" style:family="paragraph" style:parent-style-name="Standard">
      <style:paragraph-properties fo:line-height="150%" fo:text-align="center" style:justify-single-word="false" style:writing-mode="lr-tb"/>
      <style:text-properties style:font-name="Verdana2" fo:font-size="11pt" fo:font-style="normal" officeooo:paragraph-rsid="00142e42" style:font-size-asian="11pt" style:font-style-asian="normal" style:font-size-complex="11pt"/>
    </style:style>
    <style:style style:name="P14" style:family="paragraph" style:parent-style-name="Standard">
      <style:paragraph-properties fo:line-height="150%" fo:text-align="justify" style:justify-single-word="false" style:writing-mode="lr-tb"/>
      <style:text-properties style:font-name="Verdana2" officeooo:paragraph-rsid="00197aa0"/>
    </style:style>
    <style:style style:name="P15" style:family="paragraph" style:parent-style-name="FÓRMULA_20_DE_20_SANCIÓN">
      <style:text-properties style:font-name="Verdana2" fo:font-size="11pt" officeooo:paragraph-rsid="00142e42" style:font-size-asian="11pt" style:font-size-complex="11pt"/>
    </style:style>
    <style:style style:name="P16" style:family="paragraph" style:parent-style-name="TÍTULOS_20_PROYECTO">
      <style:text-properties style:font-name="Verdana2" fo:font-size="11pt" officeooo:paragraph-rsid="00142e42" style:font-size-asian="11pt" style:font-size-complex="11pt"/>
    </style:style>
    <style:style style:name="P17" style:family="paragraph" style:parent-style-name="Standard">
      <style:paragraph-properties fo:margin-top="0cm" fo:margin-bottom="0cm" loext:contextual-spacing="false" fo:line-height="150%" fo:text-align="justify" style:justify-single-word="false" style:writing-mode="lr-tb"/>
      <style:text-properties style:font-name="Verdana2" fo:font-size="11pt" style:font-size-asian="11pt" style:font-size-complex="11pt"/>
    </style:style>
    <style:style style:name="P18" style:family="paragraph" style:parent-style-name="Standard">
      <style:paragraph-properties fo:margin-top="0cm" fo:margin-bottom="0cm" loext:contextual-spacing="false" fo:line-height="150%" fo:text-align="justify" style:justify-single-word="false" style:writing-mode="lr-tb"/>
      <style:text-properties style:font-name="Verdana2" fo:font-size="11pt" officeooo:rsid="001aa585" officeooo:paragraph-rsid="001aa585" style:font-size-asian="11pt" style:font-size-complex="11pt"/>
    </style:style>
    <style:style style:name="P19" style:family="paragraph" style:parent-style-name="Standard" style:master-page-name="Standard">
      <style:paragraph-properties fo:line-height="150%" fo:text-align="center" style:justify-single-word="false" style:page-number="auto"/>
      <style:text-properties style:font-name="Verdana2" fo:font-size="12.5pt" officeooo:paragraph-rsid="0014af0b" style:font-size-asian="12.5pt" style:font-size-complex="12.5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color="#0053a8" fo:font-size="11pt" fo:font-style="italic" fo:font-weight="bold" style:font-size-asian="11pt" style:font-style-asian="italic" style:font-weight-asian="bold" style:font-size-complex="11pt"/>
    </style:style>
    <style:style style:name="T4" style:family="text">
      <style:text-properties fo:font-style="normal" style:font-style-asian="normal" style:font-name-complex="Verdana2" style:font-style-complex="normal"/>
    </style:style>
    <style:style style:name="T5" style:family="text">
      <style:text-properties fo:font-style="normal" fo:font-weight="bold" style:font-style-asian="normal" style:font-weight-asian="bold"/>
    </style:style>
    <style:style style:name="T6" style:family="text">
      <style:text-properties fo:font-style="normal" fo:font-weight="bold" officeooo:rsid="00164456" style:font-style-asian="normal" style:font-weight-asian="bold"/>
    </style:style>
    <style:style style:name="T7" style:family="text">
      <style:text-properties fo:font-style="normal" fo:font-weight="bold" officeooo:rsid="001471b2" style:font-style-asian="normal" style:font-weight-asian="bold"/>
    </style:style>
    <style:style style:name="T8" style:family="text">
      <style:text-properties fo:font-style="normal" fo:font-weight="bold" officeooo:rsid="00184402" style:font-style-asian="normal" style:font-weight-asian="bold"/>
    </style:style>
    <style:style style:name="T9" style:family="text">
      <style:text-properties fo:font-style="normal" fo:text-shadow="none" fo:font-weight="normal" officeooo:rsid="0012a1cd" style:font-style-asian="normal" style:font-weight-asian="normal" style:font-name-complex="Verdana2" style:font-weight-complex="normal"/>
    </style:style>
    <style:style style:name="T10" style:family="text">
      <style:text-properties fo:font-style="normal" fo:text-shadow="none" fo:font-weight="normal" officeooo:rsid="0008e6d4" style:font-style-asian="normal" style:font-weight-asian="normal" style:font-name-complex="Verdana2" style:font-weight-complex="normal"/>
    </style:style>
    <style:style style:name="T11" style:family="text">
      <style:text-properties fo:font-style="normal" fo:text-shadow="none" fo:font-weight="normal" officeooo:rsid="00142e42" style:font-style-asian="normal" style:font-weight-asian="normal" style:font-name-complex="Verdana2" style:font-weight-complex="normal"/>
    </style:style>
    <style:style style:name="T12" style:family="text">
      <style:text-properties fo:font-size="12pt" fo:font-style="normal" fo:font-weight="bold" style:font-size-asian="12pt" style:font-style-asian="normal" style:font-weight-asian="bold" style:font-size-complex="12pt" style:font-weight-complex="bold"/>
    </style:style>
    <style:style style:name="T13" style:family="text">
      <style:text-properties officeooo:rsid="0012a1cd"/>
    </style:style>
    <style:style style:name="T14" style:family="text">
      <style:text-properties fo:color="#00000a" fo:font-size="11pt" fo:font-style="normal" fo:font-weight="bold" officeooo:rsid="00309285" style:font-size-asian="11pt" style:font-style-asian="normal" style:font-weight-asian="bold" style:font-name-complex="Verdana3" style:font-size-complex="11pt" style:language-complex="zxx" style:country-complex="none" style:font-style-complex="normal" style:font-weight-complex="bold"/>
    </style:style>
    <style:style style:name="T15" style:family="text">
      <style:text-properties fo:color="#00000a" fo:font-size="11pt" fo:font-style="normal" fo:font-weight="normal" officeooo:rsid="00309285" style:font-size-asian="11pt" style:font-style-asian="normal" style:font-weight-asian="normal" style:font-name-complex="Verdana3" style:font-size-complex="11pt" style:language-complex="zxx" style:country-complex="none" style:font-style-complex="normal" style:font-weight-complex="normal"/>
    </style:style>
    <style:style style:name="T16" style:family="text">
      <style:text-properties style:use-window-font-color="true" fo:language="es" fo:country="SV" fo:font-style="normal" fo:text-shadow="none" fo:font-weight="normal" officeooo:rsid="00142e42" style:letter-kerning="true" style:font-name-asian="SimSun" style:language-asian="zh" style:country-asian="CN" style:font-style-asian="normal" style:font-weight-asian="normal" style:font-name-complex="Verdana2" style:language-complex="hi" style:country-complex="IN" style:font-weight-complex="normal"/>
    </style:style>
    <style:style style:name="T17" style:family="text">
      <style:text-properties style:use-window-font-color="true" fo:language="es" fo:country="SV" fo:font-style="normal" fo:text-shadow="none" fo:font-weight="normal" officeooo:rsid="0014af0b" style:letter-kerning="true" style:font-name-asian="SimSun" style:language-asian="zh" style:country-asian="CN" style:font-style-asian="normal" style:font-weight-asian="normal" style:font-name-complex="Verdana2" style:language-complex="hi" style:country-complex="IN" style:font-weight-complex="normal"/>
    </style:style>
    <style:style style:name="T18" style:family="text">
      <style:text-properties style:use-window-font-color="true" fo:language="es" fo:country="SV" fo:font-style="normal" fo:text-shadow="none" fo:font-weight="normal" officeooo:rsid="00309285" style:letter-kerning="true" style:font-name-asian="SimSun" style:language-asian="zh" style:country-asian="CN" style:font-style-asian="normal" style:font-weight-asian="normal" style:font-name-complex="Verdana2" style:language-complex="hi" style:country-complex="IN" style:font-weight-complex="normal"/>
    </style:style>
    <style:style style:name="T19" style:family="text">
      <style:text-properties style:use-window-font-color="true" fo:font-size="11pt" fo:language="es" fo:country="SV" fo:font-style="normal" officeooo:rsid="00142e42" style:letter-kerning="true" style:font-name-asian="SimSun" style:font-size-asian="11pt" style:language-asian="zh" style:country-asian="CN" style:font-style-asian="normal" style:font-name-complex="Lucida Sans1" style:font-size-complex="11pt" style:language-complex="hi" style:country-complex="IN"/>
    </style:style>
    <style:style style:name="T20" style:family="text">
      <style:text-properties style:use-window-font-color="true" fo:font-size="11pt" fo:language="es" fo:country="SV" fo:font-style="normal" officeooo:rsid="0014af0b" style:letter-kerning="true" style:font-name-asian="SimSun" style:font-size-asian="11pt" style:language-asian="zh" style:country-asian="CN" style:font-style-asian="normal" style:font-name-complex="Lucida Sans1" style:font-size-complex="11pt" style:language-complex="hi" style:country-complex="IN"/>
    </style:style>
    <style:style style:name="T21" style:family="text">
      <style:text-properties style:use-window-font-color="true" style:font-name="Verdana1" fo:font-size="11pt" fo:language="es" fo:country="SV" fo:font-style="normal" fo:font-weight="normal" officeooo:rsid="0014af0b" style:letter-kerning="true" style:font-name-asian="SimSun" style:font-size-asian="11pt" style:language-asian="zh" style:country-asian="CN" style:font-style-asian="normal" style:font-weight-asian="normal" style:font-name-complex="Lucida Sans1" style:font-size-complex="11pt" style:language-complex="hi" style:country-complex="IN" style:font-style-complex="normal" style:font-weight-complex="normal"/>
    </style:style>
    <style:style style:name="T22" style:family="text">
      <style:text-properties style:use-window-font-color="true" style:font-name="Verdana" fo:font-size="11pt" fo:font-style="normal" fo:font-weight="bold" style:font-size-asian="11pt" style:font-style-asian="normal" style:font-weight-asian="bold" style:font-name-complex="Verdana2" style:font-size-complex="11pt" style:font-style-complex="normal" style:font-weight-complex="bold"/>
    </style:style>
    <style:style style:name="T23" style:family="text">
      <style:text-properties style:use-window-font-color="true" style:font-name="Verdana" fo:font-size="11pt" fo:font-style="normal" style:font-size-asian="11pt" style:font-style-asian="normal" style:font-name-complex="Verdana2" style:font-size-complex="11pt" style:font-style-complex="normal"/>
    </style:style>
    <style:style style:name="T24" style:family="text">
      <style:text-properties style:use-window-font-color="true" style:font-name="Verdana" fo:font-size="11pt" fo:language="es" fo:country="SV" fo:font-style="normal" fo:font-weight="bold" officeooo:rsid="0019f947" style:letter-kerning="true" style:font-name-asian="SimSun" style:font-size-asian="11pt" style:language-asian="zh" style:country-asian="CN" style:font-style-asian="normal" style:font-weight-asian="bold" style:font-name-complex="Verdana2" style:font-size-complex="11pt" style:language-complex="hi" style:country-complex="IN" style:font-style-complex="normal" style:font-weight-complex="bold"/>
    </style:style>
    <style:style style:name="T25" style:family="text">
      <style:text-properties officeooo:rsid="004bc3f8"/>
    </style:style>
    <style:style style:name="T26" style:family="text">
      <style:text-properties fo:font-weight="bold" style:font-weight-asian="bold" style:font-name-complex="Verdana2" style:font-weight-complex="bold"/>
    </style:style>
    <style:style style:name="T27" style:family="text">
      <style:text-properties fo:font-weight="bold" style:font-weight-asian="bold" style:font-name-complex="Arial-BoldMT" style:font-weight-complex="bold"/>
    </style:style>
    <style:style style:name="T28" style:family="text">
      <style:text-properties fo:font-size="11pt" fo:font-style="normal" fo:font-weight="normal" style:font-size-asian="11pt" style:font-style-asian="normal" style:font-weight-asian="normal" style:font-size-complex="11pt"/>
    </style:style>
    <style:style style:name="T29" style:family="text">
      <style:text-properties fo:font-size="11pt" fo:font-style="normal" fo:font-weight="normal" officeooo:rsid="00112ac2" style:font-size-asian="11pt" style:font-style-asian="normal" style:font-weight-asian="normal" style:font-size-complex="11pt"/>
    </style:style>
    <style:style style:name="T30" style:family="text">
      <style:text-properties fo:font-size="11pt" fo:font-style="normal" fo:font-weight="normal" officeooo:rsid="00309285" style:font-size-asian="11pt" style:font-style-asian="normal" style:font-weight-asian="normal" style:font-size-complex="11pt" style:font-weight-complex="normal"/>
    </style:style>
    <style:style style:name="T31" style:family="text">
      <style:text-properties fo:font-size="11pt" fo:font-style="normal" style:font-size-asian="11pt" style:font-style-asian="normal" style:font-size-complex="11pt"/>
    </style:style>
    <style:style style:name="T32" style:family="text">
      <style:text-properties fo:font-size="11pt" fo:font-style="normal" officeooo:rsid="0014af0b" style:font-size-asian="11pt" style:font-style-asian="normal" style:font-size-complex="11pt"/>
    </style:style>
    <style:style style:name="T33" style:family="text">
      <style:text-properties fo:font-size="11pt" fo:font-style="normal" officeooo:rsid="00142e42" style:font-size-asian="11pt" style:font-style-asian="normal" style:font-size-complex="11pt"/>
    </style:style>
    <style:style style:name="T34" style:family="text">
      <style:text-properties fo:font-size="11pt" fo:font-style="normal" officeooo:rsid="00197aa0" style:font-size-asian="11pt" style:font-style-asian="normal" style:font-size-complex="11pt"/>
    </style:style>
    <style:style style:name="T35" style:family="text">
      <style:text-properties fo:font-size="11pt" fo:font-style="normal" fo:font-weight="bold" officeooo:rsid="00309285" style:font-size-asian="11pt" style:font-style-asian="normal" style:font-weight-asian="bold" style:font-size-complex="11pt" style:font-weight-complex="bold"/>
    </style:style>
    <style:style style:name="T36" style:family="text">
      <style:text-properties fo:font-size="11pt" style:font-size-asian="11pt" style:font-size-complex="11pt"/>
    </style:style>
    <style:style style:name="T37" style:family="text">
      <style:text-properties fo:font-size="11pt" officeooo:rsid="0014af0b" style:font-size-asian="11pt" style:font-size-complex="11pt"/>
    </style:style>
    <style:style style:name="T38" style:family="text">
      <style:text-properties fo:font-size="11pt" fo:font-style="italic" style:font-size-asian="11pt" style:font-style-asian="italic" style:font-size-complex="11pt"/>
    </style:style>
    <style:style style:name="T39" style:family="text">
      <style:text-properties fo:font-size="11pt" fo:font-style="italic" officeooo:rsid="00197aa0" style:font-size-asian="11pt" style:font-style-asian="italic" style:font-size-complex="11pt" style:font-style-complex="italic"/>
    </style:style>
    <style:style style:name="T40" style:family="text">
      <style:text-properties fo:font-weight="normal" style:font-weight-asian="normal" style:font-name-complex="Verdana2" style:font-weight-complex="normal"/>
    </style:style>
    <style:style style:name="T41" style:family="text">
      <style:text-properties style:font-name-complex="Verdana2"/>
    </style:style>
    <style:style style:name="T42" style:family="text">
      <style:text-properties officeooo:rsid="001b9b8b" style:font-name-complex="Verdana2"/>
    </style:style>
    <style:style style:name="T43" style:family="text">
      <style:text-properties style:font-name-complex="Arial-BoldMT"/>
    </style:style>
    <style:style style:name="T44" style:family="text">
      <style:text-properties style:font-name-complex="ArialMT"/>
    </style:style>
    <style:style style:name="T45" style:family="text">
      <style:text-properties style:font-name-complex="TimesNewRomanPS-BoldM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9">PROYECTO DE LEY</text:span><text:span text:style-name="T10"> Nº <text:s/></text:span><text:span text:style-name="T11">3</text:span><text:span text:style-name="T16">5</text:span><text:span text:style-name="T17">369</text:span><text:span text:style-name="T11"> –CD–F</text:span><text:span text:style-name="T16">V-</text:span><text:span text:style-name="T17">PJ</text:span><text:span text:style-name="T11"> y sus acum. 35</text:span><text:span text:style-name="T16">4</text:span><text:span text:style-name="T17">91</text:span><text:span text:style-name="T11"> CD-</text:span><text:span text:style-name="T16">D</text:span><text:span text:style-name="T17">B; <text:s/></text:span><text:span text:style-name="T18">35611 CD-FP-UCR </text:span><text:span text:style-name="T17">y <text:s/></text:span><text:span text:style-name="T18">35805-SEN</text:span></text:p>
      <text:p text:style-name="P4"><text:span text:style-name="T13">DICTAMEN</text:span> </text:p>
      <text:p text:style-name="P3">Diputados de Santa Fe:</text:p>
      <text:p text:style-name="P14"><text:span text:style-name="T28">La Comisión </text:span><text:span text:style-name="T29">de Asuntos Constitucionales y Legislación General</text:span><text:span text:style-name="T3"> </text:span><text:span text:style-name="T36">ha considerado el proyecto de </text:span><text:span text:style-name="T37">Ley</text:span><text:span text:style-name="T14"> Nº 35369-CD-FV-PJ,</text:span><text:span text:style-name="T15"> del Diputado Busatto, por el cual se modifica el Artículo 26 de la Ley 13169</text:span><text:span text:style-name="T31">;</text:span><text:span text:style-name="T32"> que por tratarse de materia afín se ha dispuesto el tratamiento conjunto con los proyectos de Ley </text:span><text:span text:style-name="T35">Nº 35491 CD-DB</text:span><text:span text:style-name="T30">, de los Diputados Real y Busatto, por el cual se modifica el Inciso a) del Artículo 27 <text:s/>de la Ley 13169; </text:span><text:span text:style-name="T35">Nº 35611 CD-FP-UCR</text:span><text:span text:style-name="T30">, de los Diputados Mascheroni, Gregoret, Boscarol, Tepp, Moyano y Galdeano, por el cual se modifican los Artículos 39, 46, 48, 79, 81, 83, 85, 86, 89 y 102 de la Ley 13169; y </text:span><text:span text:style-name="T35">Nº 35805-SEN</text:span><text:span text:style-name="T30">, venido en revisión, por el cual se modifican los Artículos 26, 81, 102 y 142, se deroga el Artículo 82; se incorpora el Artículo 127 bis a la Ley 13169; y se modifica el Artículo 2° de la Ley 13133,</text:span><text:span text:style-name="T31"> que cuenta con dictamen</text:span><text:span text:style-name="T3"> </text:span><text:span text:style-name="T31">de </text:span><text:span text:style-name="T33">la </text:span><text:span text:style-name="T19">P</text:span><text:span text:style-name="T20">resupuesto y Hacienda</text:span><text:span text:style-name="T38">; </text:span><text:span text:style-name="T31">y, <text:s/></text:span><text:span text:style-name="T21"><text:s/>por las razones expuestas en los fundamentos y las que podrá dar el miembro informante, esta Comisión aconseja la aprobación del siguiente texto</text:span><text:span text:style-name="T31">, el que </text:span><text:span text:style-name="T39">con modificaciones</text:span><text:span text:style-name="T34">,</text:span><text:span text:style-name="T31"> a continuación se transcribe:</text:span></text:p>
      <text:p text:style-name="P13"/>
      <text:p text:style-name="P15">LA <text:span text:style-name="T25">LEGISLATURA</text:span> <text:span text:style-name="T25">DE LA PROVINCIA DE SANTA FE</text:span></text:p>
      <text:p text:style-name="P15">SANCIONA CON FUERZA DE</text:p>
      <text:p text:style-name="P15">LEY:</text:p>
      <text:p text:style-name="P16"/>
      <text:p text:style-name="P5"><text:span text:style-name="T26">ARTÍCULO 1 -</text:span><text:span text:style-name="T40"> Modifícase el artículo 26 de la ley 13169, el que quedará redactado de la siguiente manera:</text:span></text:p>
      <text:p text:style-name="P9"/>
      <text:p text:style-name="P6">"Artículo 26.- Multas. El valor de la multa se determina en unidades fijas denominadas U.F., cada una de las cuales equivale al cincuenta por ciento <text:s/>(50%) del menor precio de venta al público de un litro de nafta especial. En la sentencia, el monto de la multa se determina en cantidades U.F., debiendo abonarse su equivalente en dinero al momento de hacerse efectivo el pago.</text:p>
      <text:p text:style-name="P6"/>
      <text:p text:style-name="P6"><text:soft-page-break/>Las penas de multa previstas por la presente ley no pueden superar un monto máximo de diez mil (10.000) U.F., ni siquiera en caso de reincidencia."</text:p>
      <text:p text:style-name="P6"/>
      <text:p text:style-name="P5"><text:span text:style-name="T26">ARTÍCULO 2</text:span><text:span text:style-name="T41"> - Modifícanse los artículos 3</text:span><text:span text:style-name="T42">9</text:span><text:span text:style-name="T41"> y 81 de la ley 13169, los que quedarán redactados de la siguiente manera:</text:span></text:p>
      <text:p text:style-name="P6"/>
      <text:p text:style-name="P9">“ARTÍCULO 39.- Primera infracción. Multa en suspenso. En los casos de primera infracción el juez, previa ponderación de la gravedad de la misma, podrá imponer la pena sustituta de apercibimiento. Sí dentro del término de un año el condenado no cometiere una nueva falta, la condenación se tendrá por no pronunciada, en caso contrario, sufrirá la pena que hubiese correspondido en la primera condena y la que correspondiere por la nueva falta, cualquiera fuese su especie.</text:p>
      <text:p text:style-name="P6"/>
      <text:p text:style-name="P6">"Artículo 81.- Condiciones para conducir. Toda vez que la persona no se encuentre en condiciones para conducir o el vehículo que conduzca no posea las condiciones de seguridad adecuadas o no conserve en todo momento el pleno dominio efectivo del mismo, no circule con cuidado y prevención, realice maniobras peligrosas, no circule únicamente por la calzada sobre la derecha en el sentido de la señalización, o que no respete las vías o carriles exclusivos o los horarios de tránsito establecidos, será sancionada con multa de 300 U.F. a 500 U.F.</text:p>
      <text:p text:style-name="P6"/>
      <text:p text:style-name="P6">Las multas antes mencionadas se incrementan de 300 U.F. hasta 1000 U.F. si fueren aplicadas a un conductor profesional."</text:p>
      <text:p text:style-name="P6"/>
      <text:p text:style-name="P5"><text:span text:style-name="T27">ARTÍCULO 3</text:span><text:span text:style-name="T43"> - </text:span><text:span text:style-name="T44">Derógase el artículo 82 de la Ley 13169.</text:span></text:p>
      <text:p text:style-name="P7"/>
      <text:p text:style-name="P5"><text:span text:style-name="T27">ARTÍCULO 4 -</text:span><text:span text:style-name="T43"> </text:span><text:span text:style-name="T44">Modifícase el artículo 102 de la ley 13169, el que </text:span><text:span text:style-name="T41">quedará </text:span><text:span text:style-name="T44"><text:s/>redactado de la siguiente manera:</text:span></text:p>
      <text:p text:style-name="P7"/>
      <text:p text:style-name="P5"><text:span text:style-name="T43">"Artículo 102.- Velocidad. Sanciones por infracción de los mínimos </text:span><text:span text:style-name="T45">y </text:span><text:span text:style-name="T43">máximos permitidos.</text:span></text:p>
      <text:p text:style-name="P8"/>
      <text:p text:style-name="P7">El conductor que circule por debajo del mínimo establecido debe ser sancionado con <text:soft-page-break/>multa de 220 U.F.</text:p>
      <text:p text:style-name="P7"/>
      <text:p text:style-name="P6">El conductor que en rutas, caminos, autopistas, autovías o semiautopistas provinciales no respete los máximos establecidos por las leyes vigentes, será sancionado de la siguiente manera:</text:p>
      <text:p text:style-name="P6"/>
      <text:p text:style-name="P6">a) El que excede la velocidad establecida hasta 10 km/h, con multa de 150 U. F.;</text:p>
      <text:p text:style-name="P6"/>
      <text:p text:style-name="P6">b) El que excede la velocidad establecida en más de 10 km/h y hasta 20 km/h, con multa que no supere los 220 U. F.;</text:p>
      <text:p text:style-name="P6"/>
      <text:p text:style-name="P6">c) El que excede la velocidad establecida en más de 20 km/h, con multa que no supere los 300 U.F.</text:p>
      <text:p text:style-name="P6"/>
      <text:p text:style-name="P6">En el caso de este inciso el infractor queda eximido del pago voluntario.</text:p>
      <text:p text:style-name="P6"/>
      <text:p text:style-name="P6">Las infracciones de velocidad cometidas en los tramos que atraviesan el éjido urbano, donde la máxima establecida es de 60 km/h se sancionarán de la siguiente manera:</text:p>
      <text:p text:style-name="P6"/>
      <text:p text:style-name="P6">a) El que exceda la máxima establecida hasta 10 km/h con multa de 150 U.F.;</text:p>
      <text:p text:style-name="P6"/>
      <text:p text:style-name="P6">b) El que exceda la máxima establecida entre los 10 km/h y los 20km/h con multa de 220 U.F.;</text:p>
      <text:p text:style-name="P6"/>
      <text:p text:style-name="P6">c) El que exceda la máxima establecida en mas de 20 km/h con multa de 300 U.F.</text:p>
      <text:p text:style-name="P7"/>
      <text:p text:style-name="P7"/>
      <text:p text:style-name="P7">En el caso de este inciso el infractor queda eximido del pago voluntario.</text:p>
      <text:p text:style-name="P6"/>
      <text:p text:style-name="P5"><text:span text:style-name="T41">En todos aquellos casos en que la Agencia Provincial de Seguridad Vial celebre convenios, ya sea con Municipios y Comunas u otros organismos, éstos no pueden establecer para el cobro de sanciones pecuniarias valores superiores a los </text:span><text:soft-page-break/><text:span text:style-name="T41">establecidos en la ley provincial 13169."</text:span></text:p>
      <text:p text:style-name="P6"/>
      <text:p text:style-name="P5"><text:span text:style-name="T27">ARTÍCULO 5 -</text:span><text:span text:style-name="T43"> </text:span><text:span text:style-name="T44">Modificase el artículo 2 de la ley 13133, el que </text:span><text:span text:style-name="T41">quedará </text:span><text:span text:style-name="T44">redactado de la siguiente manera:</text:span></text:p>
      <text:p text:style-name="P7"/>
      <text:p text:style-name="P5"><text:span text:style-name="T43">"Artículo 2.- Competencia. </text:span><text:span text:style-name="T44">En lo referente a las funciones relativas a la prevención y control del tránsito y de la seguridad vial en las rutas nacionales y otros espacios del dominio público nacional sometidos a jurisdicción provincial, se dispone que las mismas no pueden alterar las competencias reservadas y no delegadas al gobierno federal, sin perjuicio de los convenios de colaboración celebrados o que pudieran celebrarse oportunamente con Gendarmería Nacional, la Agencia Nacional de Seguridad Vial o cualquier otro organismo de la Nación. Se declaran autoridades de aplicación y comprobación de la presente ley, sin perjuicio de las asignaciones de competencia que el Poder Ejecutivo efectúe en la reglamentación, a la Agencia Provincial de Seguridad Vial, a los Municipios y Comunas, a la Subsecretaría de Transporte en lo que respecta a la aplicación de lo dispuesto en los artículos 53 al 58 de la Ley Nacional de Tránsito 24449, y a la Dirección Provincial de Vialidad en el marco de lo dispuesto en la ley provincial 12354.</text:span></text:p>
      <text:p text:style-name="P7"/>
      <text:p text:style-name="P7">En todos aquellos casos en los que la Agencia Provincial de Seguridad Vial celebre convenios, ya sea con Municipios y Comunas u otros organismos, éstos no pueden, a los fines del cobro de las sanciones pecuniarias aplicadas, fijar valores superiores a los establecidos en la ley provincial 13169."</text:p>
      <text:p text:style-name="P6"/>
      <text:p text:style-name="P5"><text:span text:style-name="T26">ARTÍCULO 6 -</text:span><text:span text:style-name="T41"> <text:s text:c="2"/>Incorpórase los artículos 77 bis y 127 bis a la ley 13169, los que quedarán redactados de la siguiente manera:</text:span></text:p>
      <text:p text:style-name="P6"/>
      <text:p text:style-name="P5"><text:span text:style-name="T41">“ARTÍCULO 77 bis: </text:span><text:span text:style-name="T40">Comparecencia</text:span><text:span text:style-name="T41">. </text:span><text:span text:style-name="T4">El Juez reducirá la multa en un 30% de su valor en caso de comparecencia del infractor a la audiencia de descargo con la documentación que acredite la realización de la Revisión Técnica Obligatoria. Este beneficio deberá serle informado al infractor en ocasión de la notificación de la infracción</text:span><text:bookmark text:name="_GoBack"/><text:span text:style-name="T4">”</text:span></text:p>
      <text:p text:style-name="P6"/>
      <text:p text:style-name="P6"><text:soft-page-break/>"Artículo 127 bis. Carácter de las multas. Las multas son de carácter personal y en ningún caso recaen sobre los vehículos sino sobre los infractores. Cuando el conductor no hubiese sido identificado en el momento de la infracción, se tendrá al titular registral del vehículo como infractor presunto hasta tanto se identifique al real contraventor.</text:p>
      <text:p text:style-name="P6"/>
      <text:p text:style-name="P6">No se puede impedir, afectar o turbar la transferencia de un vehículo cuyo conductor o titular registral hubiere cometido una infracción".</text:p>
      <text:p text:style-name="P6"/>
      <text:p text:style-name="P5"><text:span text:style-name="T26">ARTÍCULO 7 - </text:span><text:span text:style-name="T41">Retroactividad. La presente ley producirá efectos retroactivos para con las multas aplicadas que no hubieren sido abonadas al momento de la entrada en vigencia de la misma.</text:span></text:p>
      <text:p text:style-name="P6"/>
      <text:p text:style-name="P10"><text:span text:style-name="T41">ARTICULO 8 – </text:span><text:span text:style-name="T40">Confórmese texto ordenado según lo establecido en la Ley provincial 13169.</text:span></text:p>
      <text:p text:style-name="P6"/>
      <text:p text:style-name="P11"><text:span text:style-name="T22">ARTÍCULO </text:span><text:span text:style-name="T24">9</text:span><text:span text:style-name="T23"> - Comuníquese al Poder Ejecutivo.</text:span></text:p>
      <text:p text:style-name="P17"><text:span text:style-name="T12">Sala de la Comisión ,</text:span><text:span text:style-name="T5"> </text:span><text:span text:style-name="T6">22 de Agosto de 2019.-</text:span></text:p>
      <text:p text:style-name="P18"><text:span text:style-name="T7">F</text:span><text:span text:style-name="T8">IRMANTES: GALASSI – DI POLLINA – RUBEO – MASCHERONI – AYALA – BOSCAROL – NICOTRA – FERNANDEZ - HENN </text:span></text:p>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Gentium Basic1" svg:font-family="'Gentium Basic'"/>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Lucida Sans1" svg:font-family="'Lucida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FÓRMULA_20_DE_20_SANCIÓN" style:display-name="FÓRMULA DE SANCIÓN" style:family="paragraph" style:parent-style-name="Standard" style:next-style-name="TÍTULOS_20_PROYECTO">
      <style:paragraph-properties fo:margin-top="0cm" fo:margin-bottom="0.3cm" loext:contextual-spacing="false" fo:line-height="115%" fo:text-align="center" style:justify-single-word="false" style:writing-mode="page"/>
      <style:text-properties fo:text-transform="uppercase" style:font-name="Verdana2" fo:font-family="Verdana" style:font-family-generic="swiss" style:font-pitch="variable" fo:font-size="12pt" fo:font-weight="bold" officeooo:rsid="000ffe8a" style:font-size-asian="12pt" style:font-weight-asian="bold" style:font-size-complex="12pt" style:font-weight-complex="bold"/>
    </style:style>
    <style:style style:name="TÍTULOS_20_PROYECTO" style:display-name="TÍTULOS PROYECTO" style:family="paragraph" style:parent-style-name="Standard" style:default-outline-level="" style:list-style-name="" style:master-page-name="">
      <style:paragraph-properties fo:margin-top="0cm" fo:margin-bottom="0.499cm" loext:contextual-spacing="false" fo:line-height="115%" fo:text-align="center" style:justify-single-word="false" style:page-number="auto" style:writing-mode="page"/>
      <style:text-properties fo:text-transform="uppercase" style:font-name="Verdana" fo:font-family="Verdana" style:font-style-name="Negrita" style:font-family-generic="swiss" style:font-pitch="variable" fo:font-size="12pt" fo:font-weight="bold" officeooo:rsid="00290579"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a">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FCEB9C6C99716792.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9-08-20T13:18:11.226912509</meta:creation-date>
    <meta:editing-cycles>9</meta:editing-cycles>
    <meta:editing-duration>PT56M35S</meta:editing-duration>
    <meta:generator>LibreOffice/6.3.0.4$Linux_X86_64 LibreOffice_project/30$Build-4</meta:generator>
    <dc:date>2019-08-27T10:39:54.235391039</dc:date>
    <meta:print-date>2019-08-22T11:22:56.682008229</meta:print-date>
    <meta:document-statistic meta:table-count="0" meta:image-count="1" meta:object-count="0" meta:page-count="5" meta:paragraph-count="43" meta:word-count="1308" meta:character-count="7786" meta:non-whitespace-character-count="6473"/>
  </office:meta>
</office:document-meta>
</file>